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4.657cm" fo:margin-left="-0.199cm" fo:margin-right="0.042cm" table:align="margins" style:writing-mode="lr-tb"/>
    </style:style>
    <style:style style:name="Table1.A" style:family="table-column">
      <style:table-column-properties style:column-width="2.487cm" style:rel-column-width="6609*"/>
    </style:style>
    <style:style style:name="Table1.B" style:family="table-column">
      <style:table-column-properties style:column-width="4.611cm" style:rel-column-width="12254*"/>
    </style:style>
    <style:style style:name="Table1.F" style:family="table-column">
      <style:table-column-properties style:column-width="2.263cm" style:rel-column-width="6013*"/>
    </style:style>
    <style:style style:name="Table1.G" style:family="table-column">
      <style:table-column-properties style:column-width="1.466cm" style:rel-column-width="389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4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4.613cm" fo:margin-left="-0.199cm" fo:margin-right="0.086cm" table:align="margins" style:writing-mode="lr-tb"/>
    </style:style>
    <style:style style:name="Table2.A" style:family="table-column">
      <style:table-column-properties style:column-width="1.427cm" style:rel-column-width="3801*"/>
    </style:style>
    <style:style style:name="Table2.B" style:family="table-column">
      <style:table-column-properties style:column-width="3.221cm" style:rel-column-width="8577*"/>
    </style:style>
    <style:style style:name="Table2.C" style:family="table-column">
      <style:table-column-properties style:column-width="2.759cm" style:rel-column-width="7344*"/>
    </style:style>
    <style:style style:name="Table2.D" style:family="table-column">
      <style:table-column-properties style:column-width="2.99cm" style:rel-column-width="7961*"/>
    </style:style>
    <style:style style:name="Table2.G" style:family="table-column">
      <style:table-column-properties style:column-width="8.236cm" style:rel-column-width="21930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B1" style:family="table-cell">
      <style:table-cell-properties style:vertical-align="middle" fo:background-color="#b6dd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gl" fo:country="E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gl" fo:country="ES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fo:language="gl" fo:country="ES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/>
    </style:style>
    <style:style style:name="P8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/>
    </style:style>
    <style:style style:name="P9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language="gl" fo:country="ES"/>
    </style:style>
    <style:style style:name="P15" style:family="paragraph" style:parent-style-name="Standard" style:master-page-name="Standard">
      <style:paragraph-properties style:page-number="auto"/>
      <style:text-properties fo:color="#004586" fo:font-size="14pt" fo:language="gl" fo:country="ES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7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/>
    </style:style>
    <style:style style:name="P18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/>
    </style:style>
    <style:style style:name="P19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/>
    </style:style>
    <style:style style:name="P20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font-weight-complex="bold"/>
    </style:style>
    <style:style style:name="P21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/>
    </style:style>
    <style:style style:name="P22" style:family="paragraph" style:parent-style-name="Standard">
      <style:paragraph-properties loext:contextual-spacing="false" fo:margin-top="0cm" fo:margin-bottom="0cm"/>
      <style:text-properties fo:language="gl" fo:country="ES"/>
    </style:style>
    <style:style style:name="P23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ÚBRICA / <text:s/>FOTONOVELA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9">Alumna/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9"/>
          </table:table-cell>
        </table:table-row>
        <table:table-row table:style-name="Table1.2">
          <table:table-cell table:style-name="Table1.A2" table:number-rows-spanned="2" office:value-type="string">
            <text:p text:style-name="P5"/>
            <text:p text:style-name="P5">Planificación </text:p>
          </table:table-cell>
          <table:table-cell table:style-name="Table1.A2" office:value-type="string">
            <text:p text:style-name="P7">1 punto</text:p>
          </table:table-cell>
          <table:table-cell table:style-name="Table1.A2" office:value-type="string">
            <text:p text:style-name="P7">0,75 puntos</text:p>
          </table:table-cell>
          <table:table-cell table:style-name="Table1.A2" office:value-type="string">
            <text:p text:style-name="P7">0,5 puntos</text:p>
          </table:table-cell>
          <table:table-cell table:style-name="Table1.A2" office:value-type="string">
            <text:p text:style-name="P7">0,25 puntos</text:p>
          </table:table-cell>
          <table:table-cell table:style-name="Table1.F2" office:value-type="string">
            <text:p text:style-name="P6">0 puntos</text:p>
          </table:table-cell>
          <table:table-cell table:style-name="Table1.G2" office:value-type="string">
            <text:p text:style-name="P6">NO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10">Lense varios relatos e téñense en conta as súas características para a escolla. Planifícase ben a secuenciación.</text:p>
          </table:table-cell>
          <table:table-cell table:style-name="Table1.B3" office:value-type="string">
            <text:p text:style-name="P10">Lense varios relatos e téñense en conta as súas características para a escolla. Hai pequenos erros na secuenciación.</text:p>
          </table:table-cell>
          <table:table-cell table:style-name="Table1.B3" office:value-type="string">
            <text:p text:style-name="P10">Lense varios relatos,pero non se <text:s/>teñen en conta as súas características para a escolla. Erros na secuenciación.</text:p>
          </table:table-cell>
          <table:table-cell table:style-name="Table1.B3" office:value-type="string">
            <text:p text:style-name="P10">Faise lectura superficial dos relatos ou só se le un. Erros moi graves na secuenciación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2">
          <table:table-cell table:style-name="Table1.A4" office:value-type="string">
            <text:p text:style-name="P13">Presentación</text:p>
          </table:table-cell>
          <table:table-cell table:style-name="Table1.B4" office:value-type="string">
            <text:p text:style-name="P10">A presentación da fotonovela é atractiva, coidada e pulcra. <text:s/>Imaxes e texto teñen moi boa visibilidade.</text:p>
          </table:table-cell>
          <table:table-cell table:style-name="Table1.B4" office:value-type="string">
            <text:p text:style-name="P10">Hai algún pequeno erro na presentación, pulcritude, <text:s/>ou disposición de textos e imaxes, pero a lectura é doada.</text:p>
          </table:table-cell>
          <table:table-cell table:style-name="Table1.B4" office:value-type="string">
            <text:p text:style-name="P10">Descoido na presentación ou pulcritude, <text:s/>pero sen dificultades para entender a escrita ou imaxes.</text:p>
          </table:table-cell>
          <table:table-cell table:style-name="Table1.B4" office:value-type="string">
            <text:p text:style-name="P10">O traballo non é pulcro. A súa lectura presenta dificultades ou non se saben usar as ferramentas dixitais.</text:p>
          </table:table-cell>
          <table:table-cell table:style-name="Table1.B4" office:value-type="string">
            <text:p text:style-name="P11">Non se realiza a tarefa.</text:p>
          </table:table-cell>
          <table:table-cell table:style-name="Table1.G4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Revisión e corrección</text:p>
          </table:table-cell>
          <table:table-cell table:style-name="Table1.B3" office:value-type="string">
            <text:p text:style-name="P10"><text:s/>Revísanse <text:s/>os textos e non hai faltas de ortografía. As secuencias axústanse ao planificado ou mellóranse. Imaxes de boa calidade.</text:p>
            <text:p text:style-name="P10"/>
          </table:table-cell>
          <table:table-cell table:style-name="Table1.B3" office:value-type="string">
            <text:p text:style-name="P10">Na revisión, quedan aspectos sen corrixir. Hai un máximo de 2 erros de ortografía. Imaxes de calidade, ben secuenciadas.</text:p>
          </table:table-cell>
          <table:table-cell table:style-name="Table1.B3" office:value-type="string">
            <text:p text:style-name="P10">A revisión dos textos é moi superficial. Hai entre 3 e 5 faltas de ortografía. Hai repetición de información nas secuencias e/ou problemas de imaxe. </text:p>
          </table:table-cell>
          <table:table-cell table:style-name="Table1.B3" office:value-type="string">
            <text:p text:style-name="P10">Non hai revisión dos textos. Máis de 5 faltas de ortografía.</text:p>
            <text:p text:style-name="P10">Tampouco hai revisión das imaxes, dificultades para a súa visión correcta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Riqueza expresiva</text:p>
          </table:table-cell>
          <table:table-cell table:style-name="Table1.B3" office:value-type="string">
            <text:p text:style-name="P10">O texto conserva a expresividade do orixinal. </text:p>
          </table:table-cell>
          <table:table-cell table:style-name="Table1.B3" office:value-type="string">
            <text:p text:style-name="P10">Elimínase, ou engádese, texto ao orixinal que resta expresividade.</text:p>
          </table:table-cell>
          <table:table-cell table:style-name="Table1.B3" office:value-type="string">
            <text:p text:style-name="P10">Texto correcto para expresar a mensaxe, pero sen expresividade.</text:p>
          </table:table-cell>
          <table:table-cell table:style-name="Table1.B3" office:value-type="string">
            <text:p text:style-name="P10">Tratamento moi deficiente do texto orixinal, con dificultades de comprensión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Adecuación</text:p>
          </table:table-cell>
          <table:table-cell table:style-name="Table1.B3" office:value-type="string">
            <text:p text:style-name="P10">O traballo axústase ao esixido. Úsanse <text:s/>globos correctamente.</text:p>
            <text:p text:style-name="P10">Respéctase o rexistro orixinal.</text:p>
            <text:p text:style-name="P10"/>
          </table:table-cell>
          <table:table-cell table:style-name="Table1.B3" office:value-type="string">
            <text:p text:style-name="P10">Hai algunha inadecuación no rexistro ou uso dos globos.</text:p>
          </table:table-cell>
          <table:table-cell table:style-name="Table1.B3" office:value-type="string">
            <text:p text:style-name="P10">Mestura de rexistros, pero con predominio do orixinal. <text:s/>O formato escollido ou uso de globos non sempre é correcto. </text:p>
          </table:table-cell>
          <table:table-cell table:style-name="Table1.B3" office:value-type="string">
            <text:p text:style-name="P10">Non se distingue o rexistro formal do informal. Non se axusta ao formato esixido. 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Coherencia e cohesión</text:p>
          </table:table-cell>
          <table:table-cell table:style-name="Table1.B3" office:value-type="string">
            <text:p text:style-name="P10">O texto <text:s/>e as imaxes están ben secuenciados. A mensaxe é coherente. A puntuación é correcta. </text:p>
          </table:table-cell>
          <table:table-cell table:style-name="Table1.B3" office:value-type="string">
            <text:p text:style-name="P10">As imaxes, o texto e a mensaxe son correctos, con un ou dous erros non significativos de puntuación ou no uso das imaxes.</text:p>
          </table:table-cell>
          <table:table-cell table:style-name="Table1.B3" office:value-type="string">
            <text:p text:style-name="P10">Hai algúns erros na secuenciación de textos e imaxes. Hai entre 3 e 5 erros de puntuación.</text:p>
          </table:table-cell>
          <table:table-cell table:style-name="Table1.B3" office:value-type="string">
            <text:p text:style-name="P10">A secuenciación é totalmente incoherente. Hai máis de 5 erros de puntuación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Contido</text:p>
          </table:table-cell>
          <table:table-cell table:style-name="Table1.B3" office:value-type="string">
            <text:p text:style-name="P10">Reflíctense os personaxes, ambientación e argumento correctamente. <text:s/>Demóstrase comprensión excelente do relato.</text:p>
          </table:table-cell>
          <table:table-cell table:style-name="Table1.B3" office:value-type="string">
            <text:p text:style-name="P10">Personaxes, ambientación e argumento son tratados de forma correcta.</text:p>
          </table:table-cell>
          <table:table-cell table:style-name="Table1.B3" office:value-type="string">
            <text:p text:style-name="P10">Falta algún elemento narrativo importante (personaxes, ambientación, narrador), pero o argumento enténdese e correspóndese co orixinal.</text:p>
          </table:table-cell>
          <table:table-cell table:style-name="Table1.B3" office:value-type="string">
            <text:p text:style-name="P10">Non se recollen <text:s/>os elementos narrativos principais. <text:s/>Non se entende o argumento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1" table:number-columns-spanned="5" office:value-type="string">
            <text:p text:style-name="P8">TOTAL <text:s/>NOTA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G1" office:value-type="string">
            <text:p text:style-name="P11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table:number-rows-spanned="3" office:value-type="string">
            <text:p text:style-name="P3"/>
          </table:table-cell>
          <table:table-cell table:style-name="Table2.B1" table:number-columns-spanned="6" office:value-type="string">
            <text:p text:style-name="P2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4">SOBRESALIENTE</text:p>
          </table:table-cell>
          <table:table-cell table:style-name="Table2.B2" office:value-type="string">
            <text:p text:style-name="P4">NOTABLE</text:p>
          </table:table-cell>
          <table:table-cell table:style-name="Table2.B2" office:value-type="string">
            <text:p text:style-name="P4">BEN</text:p>
          </table:table-cell>
          <table:table-cell table:style-name="Table2.B2" office:value-type="string">
            <text:p text:style-name="P4">SUFICIENTE</text:p>
          </table:table-cell>
          <table:table-cell table:style-name="Table2.B2" office:value-type="string">
            <text:p text:style-name="P4">INSUFICIENTE</text:p>
          </table:table-cell>
          <table:table-cell table:style-name="Table2.G2" table:number-rows-spanned="2" office:value-type="string">
            <text:p text:style-name="P14"><text:s/>Esta rúbrica pódese complementar <text:s/>coa do traballo en grupo, avaliada sobre 3 puntos. 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4">6,25 - 7</text:p>
          </table:table-cell>
          <table:table-cell table:style-name="Table2.B3" office:value-type="string">
            <text:p text:style-name="P4">5,25 - 6</text:p>
          </table:table-cell>
          <table:table-cell table:style-name="Table2.B3" office:value-type="string">
            <text:p text:style-name="P4">4 – 5 </text:p>
          </table:table-cell>
          <table:table-cell table:style-name="Table2.B3" office:value-type="string">
            <text:p text:style-name="P4">3,5 – 3,75</text:p>
          </table:table-cell>
          <table:table-cell table:style-name="Table2.B3" office:value-type="string">
            <text:p text:style-name="P4">3,25 ou men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05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6:40:00</meta:creation-date>
    <dc:date>2018-02-07T18:24:47.49</dc:date>
    <meta:editing-cycles>10</meta:editing-cycles>
    <meta:editing-duration>PT3H50M24S</meta:editing-duration>
    <meta:generator>OpenOffice/4.1.5$Win32 OpenOffice.org_project/415m1$Build-9789</meta:generator>
    <meta:document-statistic meta:table-count="2" meta:image-count="0" meta:object-count="0" meta:page-count="1" meta:paragraph-count="65" meta:word-count="524" meta:character-count="3307"/>
  </office:meta>
</office:document-meta>
</file>